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-top="2pt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thin solid #808080" fo:border-bottom="2pt solid #808080" fo:border-left="2pt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0">
      <style:table-cell-properties fo:border="thin solid #80808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808080" style:vertical-align="middle" fo:wrap-option="wrap"/>
      <style:text-properties fo:color="#C0C0C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0">
      <style:table-cell-properties fo:border-top="2pt solid #80808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2pt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none" fo:border-bottom="2pt solid #80808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勤紀錄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國立聯合大學國立聯合大學高等教育深耕計畫-工讀生出勤紀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OOO-O<text:span text:style-name="T4">學期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4">
            <text:p>計畫執 <text:s text:c="3"/>行單位</text:p>
          </table:table-cell>
          <table:table-cell office:value-type="string" table:number-columns-spanned="3" table:number-rows-spanned="1" table:style-name="ce39">
            <text:p>請填寫</text:p>
          </table:table-cell>
          <table:covered-table-cell table:number-columns-repeated="2"/>
          <table:table-cell office:value-type="string" table:style-name="ce14">
            <text:p>經費來源</text:p>
          </table:table-cell>
          <table:table-cell office:value-type="string" table:number-columns-spanned="3" table:number-rows-spanned="1" table:style-name="ce28">
            <text:p>115年度高等教育深耕計畫第二期面向一「教學創新精進」</text:p>
          </table:table-cell>
          <table:covered-table-cell table:number-columns-repeated="2"/>
          <table:table-cell table:number-columns-repeated="16376" table:style-name="ce3"/>
        </table:table-row>
        <table:table-row table:style-name="ro4">
          <table:table-cell office:value-type="string" table:style-name="ce5">
            <text:p>姓名</text:p>
          </table:table-cell>
          <table:table-cell office:value-type="string" table:style-name="ce40">
            <text:p>請填寫</text:p>
          </table:table-cell>
          <table:table-cell office:value-type="string" table:style-name="ce6">
            <text:p>身分證</text:p>
            <text:p>字號</text:p>
          </table:table-cell>
          <table:table-cell office:value-type="string" table:style-name="ce40">
            <text:p>請填寫</text:p>
          </table:table-cell>
          <table:table-cell office:value-type="string" table:style-name="ce15">
            <text:p>戶籍地址</text:p>
          </table:table-cell>
          <table:table-cell office:value-type="string" table:number-columns-spanned="3" table:number-rows-spanned="1" table:style-name="ce30">
            <text:p>請填寫</text:p>
          </table:table-cell>
          <table:covered-table-cell table:number-columns-repeated="2"/>
          <table:table-cell table:number-columns-repeated="16376" table:style-name="ce3"/>
        </table:table-row>
        <table:table-row table:style-name="ro5">
          <table:table-cell office:value-type="string" table:style-name="ce7">
            <text:p><text:span text:style-name="T1">工作日期</text:span></text:p>
          </table:table-cell>
          <table:table-cell office:value-type="string" table:number-columns-spanned="2" table:number-rows-spanned="2" table:style-name="ce23">
            <text:p><text:span text:style-name="T1">工</text:span><text:s text:c="2"/><text:span text:style-name="T1">作</text:span><text:s text:c="2"/><text:span text:style-name="T1">內</text:span><text:s text:c="2"/><text:span text:style-name="T1">容</text:span></text:p>
          </table:table-cell>
          <table:covered-table-cell/>
          <table:table-cell office:value-type="string" table:style-name="ce6">
            <text:p>上班時間</text:p>
          </table:table-cell>
          <table:table-cell office:value-type="string" table:number-columns-spanned="1" table:number-rows-spanned="2" table:style-name="ce22">
            <text:p><text:span text:style-name="T1">簽</text:span><text:span text:style-name="T5"><text:s text:c="2"/></text:span><text:span text:style-name="T1">到</text:span><text:span text:style-name="T5"><text:s text:c="4"/></text:span></text:p>
            <text:p><text:span text:style-name="T10">請正楷親筆簽名</text:span></text:p>
          </table:table-cell>
          <table:table-cell office:value-type="string" table:style-name="ce8">
            <text:p><text:span text:style-name="T1">下班時間</text:span></text:p>
          </table:table-cell>
          <table:table-cell office:value-type="string" table:number-columns-spanned="1" table:number-rows-spanned="2" table:style-name="ce22">
            <text:p><text:span text:style-name="T1">簽</text:span><text:span text:style-name="T5"><text:s text:c="2"/></text:span><text:span text:style-name="T1">退</text:span><text:span text:style-name="T5"><text:s text:c="4"/></text:span></text:p>
            <text:p><text:span text:style-name="T10">請正楷親筆簽名</text:span></text:p>
          </table:table-cell>
          <table:table-cell office:value-type="string" table:number-columns-spanned="1" table:number-rows-spanned="2" table:style-name="ce25">
            <text:p><text:span text:style-name="T1">時</text:span><text:s text:c="2"/><text:span text:style-name="T1">數</text:span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7">
            <text:p>(<text:span text:style-name="T2">請填月日</text:span><text:span text:style-name="T6">)</text:span></text:p>
          </table:table-cell>
          <table:covered-table-cell/>
          <table:covered-table-cell/>
          <table:table-cell office:value-type="string" table:style-name="ce17">
            <text:p>(<text:span text:style-name="T8">請填</text:span><text:span text:style-name="T9">24</text:span><text:span text:style-name="T8">小時制時間並填至分鐘</text:span><text:span text:style-name="T9">)</text:span></text:p>
          </table:table-cell>
          <table:covered-table-cell/>
          <table:table-cell office:value-type="string" table:style-name="ce17">
            <text:p>(<text:span text:style-name="T8">請填</text:span><text:span text:style-name="T9">24</text:span><text:span text:style-name="T8">小時制時間並填至分鐘</text:span><text:span text:style-name="T9">)</text:span></text:p>
          </table:table-cell>
          <table:covered-table-cell/>
          <table:covered-table-cell/>
          <table:table-cell table:number-columns-repeated="16376" table:style-name="ce3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6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style-name="ce9"/>
          <table:table-cell table:number-columns-spanned="2" table:number-rows-spanned="1" table:style-name="ce41"/>
          <table:covered-table-cell/>
          <table:table-cell table:style-name="ce13"/>
          <table:table-cell table:style-name="ce18"/>
          <table:table-cell table:style-name="ce12"/>
          <table:table-cell table:style-name="ce18"/>
          <table:table-cell table:style-name="ce10"/>
          <table:table-cell table:number-columns-repeated="16376"/>
        </table:table-row>
        <table:table-row table:style-name="ro8">
          <table:table-cell office:value-type="string" table:style-name="ce11">
            <text:p><text:span text:style-name="T1">薪資</text:span></text:p>
          </table:table-cell>
          <table:table-cell office:value-type="string" table:number-columns-spanned="5" table:number-rows-spanned="1" table:style-name="ce35">
            <text:p><text:span text:style-name="T12">以時薪計</text:span><text:span text:style-name="T11">:<text:s/></text:span><text:span text:style-name="T12">共</text:span><text:span text:style-name="T13"><text:s text:c="10"/></text:span><text:span text:style-name="T12">時</text:span><text:span text:style-name="T11"><text:s/>x<text:s/></text:span><text:span text:style-name="T12">時薪</text:span><text:span text:style-name="T13"><text:s text:c="2"/>196<text:s text:c="2"/></text:span><text:span text:style-name="T12">元，共計總薪資：</text:span><text:span text:style-name="T13"><text:s text:c="15"/></text:span><text:span text:style-name="T12">元整。</text:span></text:p>
          </table:table-cell>
          <table:covered-table-cell table:number-columns-repeated="4"/>
          <table:table-cell office:value-type="string" table:style-name="ce19">
            <text:p>合計時數</text:p>
          </table:table-cell>
          <table:table-cell office:value-type="string" table:style-name="ce34">
            <text:p><text:span text:style-name="T12">請填寫</text:span>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4">
            <text:p>※本表正本請附於印領清冊，並影印乙份由計畫主持人留存以備日後查核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3">
            <text:p>學生親筆正楷簽名：</text:p>
          </table:table-cell>
          <table:table-cell table:number-columns-spanned="3" table:number-rows-spanned="1" table:style-name="ce26"/>
          <table:covered-table-cell table:number-columns-repeated="2"/>
          <table:table-cell office:value-type="string" table:style-name="ce33">
            <text:p>聘用單位核章：</text:p>
            <text:p>(行政或教師)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7">
            <text:p><text:span text:style-name="T3">*簽到、簽退請正楷親筆簽名。</text:span><text:span text:style-name="T12">依勞動部相關法規，</text:span><text:span text:style-name="T3">請記錄每月之工作日期、內容、時間及時數。</text:span></text:p>
            <text:p><text:span text:style-name="T3">*次月</text:span><text:span text:style-name="T7">5</text:span><text:span text:style-name="T3">日前將之薪資清冊及出勤紀錄表核完章後繳交至</text:span><text:span text:style-name="T12">聘用教學單位辦公室</text:span><text:span text:style-name="T3">，以利後續核銷流程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出勤紀錄表_.$A$1:出勤紀錄表_.$H$25" table:base-cell-address="出勤紀錄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elery Tu.</meta:initial-creator>
    <dc:creator>黃瓊瑤</dc:creator>
    <meta:creation-date>2009-06-03T02:00:11Z</meta:creation-date>
    <dc:date>2026-02-23T07:30:49Z</dc:date>
    <meta:print-date>2022-07-19T05:01:59Z</meta:print-date>
  </office:meta>
</office:document-meta>
</file>